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, 'Bookman Old Styl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Bookman Old Style" fo:font-size="11pt" style:text-underline-style="none" fo:font-weight="normal" style:font-name-asian="Bookman Old Style" style:font-size-asian="11pt" style:font-weight-asian="normal" style:font-name-complex="Bookman Old Style" style:font-size-complex="11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Bookman Old Style" fo:font-size="12pt" style:text-underline-style="none" style:font-name-asian="Bookman Old Style" style:font-size-asian="12pt" style:font-name-complex="Bookman Old Style" style:font-size-complex="12pt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Bookman Old Style" fo:font-size="12pt" style:text-underline-style="none" style:font-name-asian="Bookman Old Style" style:font-size-asian="12pt" style:font-name-complex="Bookman Old Style" style:font-size-complex="12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Bookman Old Style" fo:font-size="12pt" style:text-underline-style="none" fo:font-weight="normal" style:font-name-asian="Bookman Old Style" style:font-size-asian="12pt" style:font-weight-asian="normal" style:font-name-complex="Bookman Old Style" style:font-size-complex="12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text-line-through-type="none" style:font-name="Bookman Old Style" fo:font-size="12pt" style:text-underline-style="none" fo:font-weight="normal" style:font-name-asian="Bookman Old Style" style:font-size-asian="12pt" style:font-weight-asian="normal" style:font-name-complex="Bookman Old Style" style:font-size-complex="12pt" style:font-weight-complex="normal"/>
    </style:style>
    <style:style style:name="P8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rbel" fo:font-size="10pt" fo:language="zxx" fo:country="none" fo:font-weight="bold" style:font-size-asian="10pt" style:language-asian="zxx" style:country-asian="none" style:font-weight-asian="bold" style:font-name-complex="Corbel" style:font-size-complex="10pt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Corbel" fo:font-size="10pt" fo:language="zxx" fo:country="none" style:font-size-asian="10pt" style:language-asian="zxx" style:country-asian="none" style:font-name-complex="Corbel" style:font-size-complex="10pt"/>
    </style:style>
    <style:style style:name="T1" style:family="text">
      <style:text-properties fo:color="#000000" style:text-line-through-style="none" style:text-line-through-type="none" style:font-name="Bookman Old Style" style:text-underline-style="none" style:font-name-asian="Bookman Old Style" style:font-name-complex="Bookman Old Style"/>
    </style:style>
    <style:style style:name="T2" style:family="text">
      <style:text-properties fo:color="#000000" style:text-line-through-style="none" style:text-line-through-type="none" style:font-name="Bookman Old Style" style:text-underline-style="none" fo:font-weight="bold" style:font-name-asian="Bookman Old Style" style:font-weight-asian="bold" style:font-name-complex="Bookman Old Style" style:font-weight-complex="bold"/>
    </style:style>
    <style:style style:name="T3" style:family="text">
      <style:text-properties fo:color="#000000" style:text-line-through-style="none" style:text-line-through-type="none" style:font-name="Bookman Old Style" style:text-underline-style="none" fo:font-weight="normal" style:font-name-asian="Bookman Old Style" style:font-weight-asian="normal" style:font-name-complex="Bookman Old Style" style:font-weight-complex="normal"/>
    </style:style>
    <style:style style:name="T4" style:family="text">
      <style:text-properties fo:color="#000000" style:text-line-through-style="none" style:text-line-through-type="none" style:font-name="Bookman Old Style" style:text-underline-style="none" fo:font-weight="normal" officeooo:rsid="0019d139" style:font-name-asian="Bookman Old Style" style:font-weight-asian="normal" style:font-name-complex="Bookman Old Style" style:font-weight-complex="normal"/>
    </style:style>
    <style:style style:name="T5" style:family="text">
      <style:text-properties fo:color="#000000" style:text-line-through-style="none" style:text-line-through-type="none" style:font-name="Calibri" fo:font-size="10pt" fo:language="zxx" fo:country="none" style:text-underline-style="none" fo:font-weight="normal" style:font-name-asian="Calibri" style:font-size-asian="10pt" style:language-asian="zxx" style:country-asian="none" style:font-weight-asian="normal" style:font-name-complex="Calibri" style:font-size-complex="10pt" style:font-weight-complex="normal"/>
    </style:style>
    <style:style style:name="T6" style:family="text">
      <style:text-properties style:font-name="Corbel" fo:font-size="10pt" fo:language="zxx" fo:country="none" style:font-size-asian="10pt" style:language-asian="zxx" style:country-asian="none" style:font-name-complex="Corbel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869e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69e9" style:font-weight-asian="bold" style:font-weight-complex="bold"/>
    </style:style>
    <style:style style:name="T12" style:family="text">
      <style:text-properties fo:font-weight="bold" officeooo:rsid="0019d139" style:font-weight-asian="bold" style:font-weight-complex="bold"/>
    </style:style>
    <style:style style:name="T13" style:family="text">
      <style:text-properties officeooo:rsid="0019d1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 <text:s text:c="17"/><text:span text:style-name="T7">Monsieur Vivien JOBY</text:span></text:p>
      <text:p text:style-name="P4"><text:tab/><text:tab/><text:tab/><text:tab/><text:tab/><text:tab/><text:tab/><text:tab/> <text:s text:c="18"/>Chef d’établissement</text:p>
      <text:p text:style-name="P4"><text:span text:style-name="T9"><text:tab/><text:tab/><text:tab/><text:tab/><text:tab/><text:tab/><text:tab/> <text:s text:c="9"/>Lycée l'Institution-La Providence,</text:span><text:tab/><text:tab/><text:tab/><text:tab/><text:tab/><text:tab/><text:tab/><text:tab/><text:tab/></text:p>
      <text:p text:style-name="P4"><text:tab/><text:tab/><text:tab/><text:tab/><text:tab/><text:tab/><text:tab/> <text:s text:c="8"/>Saint-Malo, le 27 Novembre 2019</text:p>
      <text:p text:style-name="P5"/>
      <text:p text:style-name="P5"/>
      <text:p text:style-name="P8"><text:span text:style-name="T1">Objet : la </text:span><text:span text:style-name="T2">28ème édition du concours d’éloquence CALLIOPE </text:span></text:p>
      <text:p text:style-name="P7"/>
      <text:p text:style-name="P7">Mesdames, Messieurs les Chefs <text:span text:style-name="T13">d’Établissement</text:span>, </text:p>
      <text:p text:style-name="P7">Chers Collègues, Professeurs de Philosophie et de Lettres, <text:s/></text:p>
      <text:p text:style-name="P7"/>
      <text:p text:style-name="P6">Voici aujourd'hui 28 ans, qu'à l’initiative des professeurs de Philosophie de l’Enseignement Catholique de Bretagne, le concours d’éloquence Calliope a vu le jour. Celui-ci s’adresse à tous les élèves de Terminale de séries générales et technologiques.</text:p>
      <text:p text:style-name="P6"/>
      <text:p text:style-name="P9"><text:span text:style-name="T3">Le </text:span><text:span text:style-name="T2">Samedi 28 mars 2020</text:span><text:span text:style-name="T3">, le lycée l'Institution-La Providence de Saint-Malo organisera la 28ème édition de Calliope et compte sur l’engagement de votre </text:span><text:span text:style-name="T4">Établissement</text:span><text:span text:style-name="T3"> pour ce concours au succès toujours grandissant et reconnu par les lycéens comme une expérience inoubliable de Terminale dont ils tirent profit pour leur Post-Bac. </text:span></text:p>
      <text:p text:style-name="P6"/>
      <text:p text:style-name="P9"><text:span text:style-name="T3">Vous trouverez ci-joint le dossier de présentation du concours contenant le sujet de l’année 2020. Ce dossier est à diffuser dans les meilleurs délais aux professeurs de Philosophie et de Lettres principalement, pour une première inscription à renvoyer au secrétariat du Lycée l'Institution-La Providence </text:span><text:span text:style-name="T2">le 20 Décembre 2019</text:span><text:span text:style-name="T3">.</text:span></text:p>
      <text:p text:style-name="P6"/>
      <text:p text:style-name="P6">Les épreuves de sélection auront lieu le<text:span text:style-name="T10"> samedi </text:span><text:span text:style-name="T12">28</text:span><text:span text:style-name="T10"> mars 20</text:span><text:span text:style-name="T11">20</text:span> au matin et les épreuves de la finale auront lieu l’après-midi pour faciliter le retour des familles et des professeurs. </text:p>
      <text:p text:style-name="P6"/>
      <text:p text:style-name="P6">Vous remerciant par anticipation pour votre intérêt et votre participation au concours Calliope 2020, nous vous souhaitons une bonne fin de trimestre. </text:p>
      <text:p text:style-name="P6"/>
      <text:p text:style-name="P6"/>
      <text:p text:style-name="P6">Avec l’expression de nos sentiments cordiaux, </text:p>
      <text:p text:style-name="P7"/>
      <text:p text:style-name="P7">Mme Seutin, MM. Thirault et Le Louédec <text:tab/><text:tab/><text:tab/> <text:s text:c="17"/>M. Vivien JOBY</text:p>
      <text:p text:style-name="P7">Professeurs de philosophie <text:tab/><text:tab/><text:tab/><text:tab/><text:tab/> <text:s text:c="9"/>Chef <text:span text:style-name="T8">d’Établissement</text:span></text:p>
      <text:p text:style-name="P3"/>
      <text:p text:style-name="P3"/>
      <text:p text:style-name="P3"/>
      <text:p text:style-name="P3"/>
      <text:p text:style-name="P3"/>
      <text:p text:style-name="P3"><text:s/></text:p>
      <text:p text:style-name="P10">Lycée L'Institution-La Providence</text:p>
      <text:p text:style-name="P11">2, rue du Collège, 35400 Saint-Malo</text:p>
      <text:p text:style-name="P1"><text:span text:style-name="T6">Tél. : 02 99 40 74 74 <text:s/></text:span><text:span text:style-name="T5">Fax : 02 99 40 74 97</text:span></text:p>
      <text:p text:style-name="P1"><text:a xlink:type="simple" xlink:href="mailto:direction@ism-lapro.fr" text:style-name="Internet_20_link" text:visited-style-name="Visited_20_Internet_20_Link"><text:span text:style-name="Internet_20_link">direction@ism-lapro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, 'Bookman Old Styl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le louedec</meta:initial-creator>
    <meta:creation-date>2019-11-09T12:16:48.11</meta:creation-date>
    <dc:date>2019-12-02T08:30:28.260000000</dc:date>
    <meta:editing-duration>PT22M24S</meta:editing-duration>
    <meta:editing-cycles>6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20" meta:word-count="266" meta:character-count="1920" meta:non-whitespace-character-count="1532"/>
  </office:meta>
</office:document-meta>
</file>