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arajita" svg:font-family="Aparajit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etaNormal-Roman" svg:font-family="MetaNormal-Roman" style:font-family-generic="roman" style:font-pitch="variable"/>
    <style:font-face style:name="MetaNormal-Roman1" svg:font-family="MetaNormal-Roman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6.337cm" fo:margin-left="0.988cm" fo:margin-top="0cm" fo:margin-bottom="0cm" table:align="left" style:writing-mode="lr-tb"/>
    </style:style>
    <style:style style:name="Tableau1.A" style:family="table-column">
      <style:table-column-properties style:column-width="9.081cm"/>
    </style:style>
    <style:style style:name="Tableau1.B" style:family="table-column">
      <style:table-column-properties style:column-width="4.713cm"/>
    </style:style>
    <style:style style:name="Tableau1.C" style:family="table-column">
      <style:table-column-properties style:column-width="7.267cm"/>
    </style:style>
    <style:style style:name="Tableau1.D" style:family="table-column">
      <style:table-column-properties style:column-width="5.274cm"/>
    </style:style>
    <style:style style:name="Tableau1.1" style:family="table-row">
      <style:table-row-properties style:min-row-height="1.882cm" fo:keep-together="auto"/>
    </style:style>
    <style:style style:name="Tableau1.A1" style:family="table-cell">
      <style:table-cell-properties fo:background-color="#dbe5f1" fo:padding="0.176cm" fo:border="0.5pt solid #000000">
        <style:background-image/>
      </style:table-cell-properties>
    </style:style>
    <style:style style:name="Tableau1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eau1.D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.307cm" fo:keep-together="auto"/>
    </style:style>
    <style:style style:name="Tableau1.A2" style:family="table-cell">
      <style:table-cell-properties fo:padding="0.176cm" fo:border="0.5pt solid #000000"/>
    </style:style>
    <style:style style:name="Tableau1.C2" style:family="table-cell">
      <style:table-cell-properties fo:padding="0.176cm" fo:border="0.5pt solid #000000"/>
    </style:style>
    <style:style style:name="Tableau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A3" style:family="table-cell">
      <style:table-cell-properties fo:padding="0.176cm" fo:border="0.5pt solid #000000"/>
    </style:style>
    <style:style style:name="Tableau1.C3" style:family="table-cell">
      <style:table-cell-properties fo:padding="0.176cm" fo:border="0.5pt solid #000000"/>
    </style:style>
    <style:style style:name="Tableau1.4" style:family="table-row">
      <style:table-row-properties style:min-row-height="2.96cm" fo:keep-together="auto"/>
    </style:style>
    <style:style style:name="Tableau1.A4" style:family="table-cell">
      <style:table-cell-properties fo:padding="0.176cm" fo:border="0.5pt solid #000000"/>
    </style:style>
    <style:style style:name="Tableau1.C4" style:family="table-cell">
      <style:table-cell-properties fo:padding="0.176cm" fo:border="0.5pt solid #000000"/>
    </style:style>
    <style:style style:name="Tableau1.5" style:family="table-row">
      <style:table-row-properties style:min-row-height="4.069cm" fo:keep-together="auto"/>
    </style:style>
    <style:style style:name="Tableau1.A5" style:family="table-cell">
      <style:table-cell-properties fo:padding="0.176cm" fo:border="0.5pt solid #000000"/>
    </style:style>
    <style:style style:name="Tableau1.C5" style:family="table-cell">
      <style:table-cell-properties fo:padding="0.176cm" fo:border="0.5pt solid #000000"/>
    </style:style>
    <style:style style:name="P1" style:family="paragraph" style:parent-style-name="List_20_Paragraph" style:list-style-name="WWNum4">
      <style:paragraph-properties fo:margin-top="0cm" fo:margin-bottom="0cm" style:contextual-spacing="false" fo:line-height="100%" fo:orphans="0" fo:widows="0" fo:padding="0cm" fo:border="none" style:shadow="none"/>
      <style:text-properties style:font-name="MetaNormal-Roman" fo:font-size="10pt" style:font-size-asian="10pt" style:font-name-complex="Aparajita" style:font-size-complex="10pt"/>
    </style:style>
    <style:style style:name="P2" style:family="paragraph" style:parent-style-name="No_20_Spacing" style:master-page-name="Standard">
      <style:paragraph-properties fo:text-align="center" style:justify-single-word="false" style:page-number="1"/>
      <style:text-properties fo:color="#0070c0" loext:opacity="100%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margin-left="0cm" fo:margin-right="0cm" fo:text-indent="1.27cm" style:auto-text-indent="false"/>
      <style:text-properties fo:color="#0070c0" loext:opacity="100%" fo:font-size="12pt" fo:font-weight="bold" style:font-size-asian="12pt" style:font-weight-asian="bold" style:font-size-complex="12pt"/>
    </style:style>
    <style:style style:name="P4" style:family="paragraph" style:parent-style-name="No_20_Spacing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etaNormal-Roman" fo:font-size="10pt" style:font-size-asian="10pt" style:font-name-complex="Aparajita" style:font-size-complex="10pt"/>
    </style:style>
    <style:style style:name="P6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MetaNormal-Roman" fo:font-size="10pt" style:font-size-asian="10pt" style:font-name-complex="Aparajita" style:font-size-complex="10pt"/>
    </style:style>
    <style:style style:name="P7" style:family="paragraph" style:parent-style-name="Standard">
      <style:paragraph-properties fo:margin-top="0cm" fo:margin-bottom="0cm" style:contextual-spacing="false" fo:line-height="120%" fo:orphans="0" fo:widows="0"/>
      <style:text-properties style:font-name="MetaNormal-Roman" fo:font-size="10pt" style:font-size-asian="10pt" style:font-name-complex="Aparajita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MetaNormal-Roman" fo:font-size="10pt" fo:font-weight="bold" style:font-size-asian="10pt" style:font-weight-asian="bold" style:font-name-complex="Aparajita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  <style:text-properties style:font-name="MetaNormal-Roman" fo:font-size="10pt" fo:font-weight="bold" style:font-size-asian="10pt" style:font-weight-asian="bold" style:font-name-complex="Aparajita" style:font-size-complex="10pt"/>
    </style:style>
    <style:style style:name="P10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MetaNormal-Roman" fo:font-size="10pt" fo:font-weight="bold" style:font-size-asian="10pt" style:font-weight-asian="bold" style:font-name-complex="Aparajita" style:font-size-complex="10pt"/>
    </style:style>
    <style:style style:name="P11" style:family="paragraph" style:parent-style-name="Standard">
      <style:paragraph-properties fo:margin-top="0cm" fo:margin-bottom="0cm" style:contextual-spacing="false" fo:line-height="120%" fo:orphans="0" fo:widows="0"/>
      <style:text-properties style:font-name="MetaNormal-Roman" fo:font-size="10pt" fo:font-weight="bold" style:font-size-asian="10pt" style:font-weight-asian="bold" style:font-name-complex="Aparajita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MetaNormal-Roman" fo:font-size="10pt" style:font-name-asian="Times New Roman" style:font-size-asian="10pt" style:font-name-complex="Aparajita" style:font-size-complex="10pt"/>
    </style:style>
    <style:style style:name="P13" style:family="paragraph" style:parent-style-name="Standard">
      <style:paragraph-properties fo:margin-top="0cm" fo:margin-bottom="0cm" style:contextual-spacing="false" fo:line-height="120%" fo:orphans="0" fo:widows="0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color="#0070c0" loext:opacity="100%" fo:font-size="12pt" fo:font-weight="bold" style:font-size-asian="12pt" style:font-weight-asian="bold" style:font-size-complex="12pt"/>
    </style:style>
    <style:style style:name="T2" style:family="text">
      <style:text-properties fo:color="#0070c0" loext:opacity="100%" fo:font-size="12pt" fo:font-weight="bold" style:font-size-asian="12pt" style:font-weight-asian="bold" style:font-size-complex="12pt" fo:background-color="#ffff00"/>
    </style:style>
    <style:style style:name="T3" style:family="text">
      <style:text-properties style:font-name="MetaNormal-Roman" fo:font-size="10pt" fo:font-weight="bold" style:font-size-asian="10pt" style:font-weight-asian="bold" style:font-name-complex="Aparajita" style:font-size-complex="10pt"/>
    </style:style>
    <style:style style:name="T4" style:family="text">
      <style:text-properties style:font-name="MetaNormal-Roman" fo:font-size="10pt" fo:font-weight="bold" style:font-name-asian="Times New Roman" style:font-size-asian="10pt" style:font-weight-asian="bold" style:font-name-complex="Aparajita" style:font-size-complex="10pt"/>
    </style:style>
    <style:style style:name="T5" style:family="text">
      <style:text-properties style:font-name="MetaNormal-Roman" fo:font-size="10pt" style:font-size-asian="10pt" style:font-name-complex="Aparajita" style:font-size-complex="10pt"/>
    </style:style>
    <style:style style:name="T6" style:family="text">
      <style:text-properties style:font-name="MetaNormal-Roman" fo:font-size="10pt" style:font-name-asian="Times New Roman" style:font-size-asian="10pt" style:font-name-complex="Aparajita" style:font-size-complex="10pt"/>
    </style:style>
    <style:style style:name="T7" style:family="text">
      <style:text-properties style:font-name="MetaNormal-Roman" style:font-name-complex="Aparajita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Marianne" style:font-name-asian="Calibri" style:language-asian="en" style:country-asian="US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Nom et Prénom : _______________ <text:tab/><text:tab/><text:tab/><text:tab/><text:tab/><text:tab/><text:tab/><text:tab/>Devoir n° </text:span><text:span text:style-name="T2">1</text:span><text:span text:style-name="T1"> : </text:span></text:p>
      <text:p text:style-name="P3"/>
      <text:p text:style-name="P4"><text:span text:style-name="T1">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Quels sont les critères d’évaluation ?</text:p>
            <text:p text:style-name="P5"><text:line-break/><text:span text:style-name="T8">Quelles sont les compétences que j’ai montrées dans ce devoir ?</text:span></text:p>
          </table:table-cell>
          <table:table-cell table:style-name="Tableau1.B1" office:value-type="string">
            <text:p text:style-name="P10">Observables</text:p>
            <text:p text:style-name="P6">(À déterminer avec les élèves en fonction du sujet)</text:p>
          </table:table-cell>
          <table:table-cell table:style-name="Tableau1.A1" office:value-type="string">
            <text:p text:style-name="P12"><text:span text:style-name="T8">Réussites et points d’amélioration</text:span></text:p>
            <text:p text:style-name="P12">(Les éléments surlignés renvoient aux éléments surlignés de la même couleur dans la copie)</text:p>
          </table:table-cell>
          <table:table-cell table:style-name="Tableau1.D1" office:value-type="string">
            <text:p text:style-name="P9">Remarques de l’élève suite à l’évaluation :</text:p>
            <text:list xml:id="list174897863" text:style-name="WWNum4">
              <text:list-item>
                <text:p text:style-name="P1">J’ai réécrit un ou deux paragraphes et….</text:p>
              </text:list-item>
              <text:list-item>
                <text:p text:style-name="P1">Dans le prochain devoir, je vais….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11">Mon projet personnel</text:p>
            <text:p text:style-name="P7">Ce que j’ai prévu d’améliorer par rapport à mon dernier devoir ? Ce qui m’a tenu à cœur dans cette rédaction….</text:p>
          </table:table-cell>
          <table:table-cell table:style-name="Tableau1.B1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7">Respecter le sujet, écrire en respectant des consignes ou des contraintes</text:p>
            <text:p text:style-name="P11">Mon devoir respecte-t-il le suj<text:bookmark text:name="_GoBack"/>et ?</text:p>
          </table:table-cell>
          <table:table-cell table:style-name="Tableau1.B1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4">
          <table:table-cell table:style-name="Tableau1.A4" office:value-type="string">
            <text:p text:style-name="P7">Capter l’attention/l’intérêt du lecteur</text:p>
            <text:p text:style-name="P11">Mon devoir capte-t-il mon lecteur, le manipule-t-il, lui fait-il ressentir des émotions, cherche-t-il à le convaincre ?</text:p>
          </table:table-cell>
          <table:table-cell table:style-name="Tableau1.B1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5">
          <table:table-cell table:style-name="Tableau1.A5" office:value-type="string">
            <text:p text:style-name="P13"><text:span text:style-name="T7">Produire un texte lisible, s’exprimer en </text:span><text:span text:style-name="T9">respectant</text:span><text:span text:style-name="T7"> les codes de l’écrit.</text:span></text:p>
            <text:p text:style-name="P11">Mon devoir est-il lisible ?</text:p>
          </table:table-cell>
          <table:table-cell table:style-name="Tableau1.B1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arajita" svg:font-family="Aparajit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etaNormal-Roman" svg:font-family="MetaNormal-Roman" style:font-family-generic="roman" style:font-pitch="variable"/>
    <style:font-face style:name="MetaNormal-Roman1" svg:font-family="MetaNormal-Roman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fr" style:country-asian="F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tru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tru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tru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tru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tru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asian="Arial1" style:font-family-asian="Arial" style:font-family-generic-asian="system" style:font-pitch-asian="variable" style:font-name-complex="Aparajita" style:font-family-complex="Aparajita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etaNormal-Roman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lefort-debar</meta:initial-creator>
    <dc:creator>fcochet</dc:creator>
    <meta:editing-cycles>2</meta:editing-cycles>
    <meta:print-date>2018-11-30T07:39:00</meta:print-date>
    <meta:creation-date>2024-02-11T21:16:00</meta:creation-date>
    <dc:date>2024-02-11T21:16:00</dc:date>
    <meta:editing-duration>PT1M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9" meta:word-count="155" meta:character-count="959" meta:non-whitespace-character-count="814"/>
    <meta:user-defined meta:name="AppVersion">14.0000</meta:user-defined>
    <meta:template xlink:type="simple" xlink:actuate="onRequest" xlink:title="Normal.dotm" xlink:href=""/>
  </office:meta>
</office:document-meta>
</file>