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arajita" svg:font-family="Aparajit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etaNormal-Roman" svg:font-family="MetaNormal-Roman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27.705cm" fo:margin-left="0.032cm" fo:margin-top="0cm" fo:margin-bottom="0cm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6.214cm"/>
    </style:style>
    <style:style style:name="Tableau1.C" style:family="table-column">
      <style:table-column-properties style:column-width="4.023cm"/>
    </style:style>
    <style:style style:name="Tableau1.D" style:family="table-column">
      <style:table-column-properties style:column-width="4.477cm"/>
    </style:style>
    <style:style style:name="Tableau1.E" style:family="table-column">
      <style:table-column-properties style:column-width="4.83cm"/>
    </style:style>
    <style:style style:name="Tableau1.F" style:family="table-column">
      <style:table-column-properties style:column-width="4.653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fo:background-color="#dbe5f1" fo:padding="0.176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1.C1" style:family="table-cell">
      <style:table-cell-properties style:vertical-align="middle" fo:background-color="#dbe5f1" fo:padding="0.176cm" fo:border="0.5pt solid #000000">
        <style:background-image/>
      </style:table-cell-properties>
    </style:style>
    <style:style style:name="Tableau1.2" style:family="table-row">
      <style:table-row-properties style:min-row-height="3.205cm" fo:keep-together="auto"/>
    </style:style>
    <style:style style:name="Tableau1.A2" style:family="table-cell">
      <style:table-cell-properties fo:padding="0.176cm" fo:border="0.5pt solid #000000"/>
    </style:style>
    <style:style style:name="Tableau1.B2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padding="0.176cm" fo:border="0.5pt solid #000000"/>
    </style:style>
    <style:style style:name="Tableau1.D2" style:family="table-cell">
      <style:table-cell-properties fo:padding="0.176cm" fo:border="0.5pt solid #000000"/>
    </style:style>
    <style:style style:name="Tableau1.E2" style:family="table-cell">
      <style:table-cell-properties fo:padding="0.176cm" fo:border="0.5pt solid #000000"/>
    </style:style>
    <style:style style:name="Tableau1.F2" style:family="table-cell">
      <style:table-cell-properties fo:padding="0.176cm" fo:border="0.5pt solid #000000"/>
    </style:style>
    <style:style style:name="Tableau1.3" style:family="table-row">
      <style:table-row-properties style:min-row-height="1.307cm" fo:keep-together="auto"/>
    </style:style>
    <style:style style:name="Tableau1.A3" style:family="table-cell">
      <style:table-cell-properties fo:padding="0.176cm" fo:border="0.5pt solid #000000"/>
    </style:style>
    <style:style style:name="Tableau1.B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padding="0.176cm" fo:border="0.5pt solid #000000"/>
    </style:style>
    <style:style style:name="Tableau1.D3" style:family="table-cell">
      <style:table-cell-properties fo:padding="0.176cm" fo:border="0.5pt solid #000000"/>
    </style:style>
    <style:style style:name="Tableau1.E3" style:family="table-cell">
      <style:table-cell-properties fo:padding="0.176cm" fo:border="0.5pt solid #000000"/>
    </style:style>
    <style:style style:name="Tableau1.F3" style:family="table-cell">
      <style:table-cell-properties fo:padding="0.176cm" fo:border="0.5pt solid #000000"/>
    </style:style>
    <style:style style:name="Tableau1.4" style:family="table-row">
      <style:table-row-properties style:min-row-height="1.057cm" fo:keep-together="auto"/>
    </style:style>
    <style:style style:name="Tableau1.A4" style:family="table-cell">
      <style:table-cell-properties fo:padding="0.176cm" fo:border="0.5pt solid #000000"/>
    </style:style>
    <style:style style:name="Tableau1.B4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1.C4" style:family="table-cell">
      <style:table-cell-properties fo:padding="0.176cm" fo:border="0.5pt solid #000000"/>
    </style:style>
    <style:style style:name="Tableau1.D4" style:family="table-cell">
      <style:table-cell-properties fo:padding="0.176cm" fo:border="0.5pt solid #000000"/>
    </style:style>
    <style:style style:name="Tableau1.E4" style:family="table-cell">
      <style:table-cell-properties fo:padding="0.176cm" fo:border="0.5pt solid #000000"/>
    </style:style>
    <style:style style:name="Tableau1.F4" style:family="table-cell">
      <style:table-cell-properties fo:padding="0.176cm" fo:border="0.5pt solid #000000"/>
    </style:style>
    <style:style style:name="Tableau2" style:family="table">
      <style:table-properties style:width="27.106cm" fo:margin-left="0.009cm" fo:margin-top="0cm" fo:margin-bottom="0cm" table:align="left" style:writing-mode="lr-tb"/>
    </style:style>
    <style:style style:name="Tableau2.A" style:family="table-column">
      <style:table-column-properties style:column-width="4.477cm"/>
    </style:style>
    <style:style style:name="Tableau2.B" style:family="table-column">
      <style:table-column-properties style:column-width="11.515cm"/>
    </style:style>
    <style:style style:name="Tableau2.C" style:family="table-column">
      <style:table-column-properties style:column-width="2.223cm"/>
    </style:style>
    <style:style style:name="Tableau2.1" style:family="table-row">
      <style:table-row-properties style:min-row-height="0.85cm" fo:keep-together="auto"/>
    </style:style>
    <style:style style:name="Tableau2.A1" style:family="table-cell">
      <style:table-cell-properties fo:background-color="#dbe5f1" fo:padding="0.176cm" fo:border="0.5pt solid #000000">
        <style:background-image/>
      </style:table-cell-properties>
    </style:style>
    <style:style style:name="Tableau2.B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style:vertical-align="middle" fo:background-color="#dbe5f1" fo:padding="0.176cm" fo:border="0.5pt solid #000000">
        <style:background-image/>
      </style:table-cell-properties>
    </style:style>
    <style:style style:name="Tableau2.G1" style:family="table-cell">
      <style:table-cell-properties style:vertical-align="middle"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3.011cm" fo:keep-together="auto"/>
    </style:style>
    <style:style style:name="Tableau2.A2" style:family="table-cell">
      <style:table-cell-properties fo:padding="0.176cm" fo:border="0.5pt solid #000000"/>
    </style:style>
    <style:style style:name="Tableau2.B2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fo:padding="0.176cm" fo:border="0.5pt solid #000000"/>
    </style:style>
    <style:style style:name="Tableau2.D2" style:family="table-cell">
      <style:table-cell-properties fo:padding="0.176cm" fo:border="0.5pt solid #000000"/>
    </style:style>
    <style:style style:name="Tableau2.E2" style:family="table-cell">
      <style:table-cell-properties fo:padding="0.176cm" fo:border="0.5pt solid #000000"/>
    </style:style>
    <style:style style:name="Tableau2.F2" style:family="table-cell">
      <style:table-cell-properties fo:padding="0.176cm" fo:border="0.5pt solid #000000"/>
    </style:style>
    <style:style style:name="Tableau2.G2" style:family="table-cell">
      <style:table-cell-properties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2.136cm" fo:keep-together="auto"/>
    </style:style>
    <style:style style:name="Tableau2.A3" style:family="table-cell">
      <style:table-cell-properties fo:padding="0.176cm" fo:border="0.5pt solid #000000"/>
    </style:style>
    <style:style style:name="Tableau2.B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2.C3" style:family="table-cell">
      <style:table-cell-properties fo:padding="0.176cm" fo:border="0.5pt solid #000000"/>
    </style:style>
    <style:style style:name="Tableau2.D3" style:family="table-cell">
      <style:table-cell-properties fo:padding="0.176cm" fo:border="0.5pt solid #000000"/>
    </style:style>
    <style:style style:name="Tableau2.E3" style:family="table-cell">
      <style:table-cell-properties fo:padding="0.176cm" fo:border="0.5pt solid #000000"/>
    </style:style>
    <style:style style:name="Tableau2.F3" style:family="table-cell">
      <style:table-cell-properties fo:padding="0.176cm" fo:border="0.5pt solid #000000"/>
    </style:style>
    <style:style style:name="Tableau2.G3" style:family="table-cell">
      <style:table-cell-properties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896cm" fo:keep-together="auto"/>
    </style:style>
    <style:style style:name="Tableau2.A4" style:family="table-cell">
      <style:table-cell-properties fo:padding="0.176cm" fo:border="0.5pt solid #000000"/>
    </style:style>
    <style:style style:name="Tableau2.B4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au2.C4" style:family="table-cell">
      <style:table-cell-properties fo:padding="0.176cm" fo:border="0.5pt solid #000000"/>
    </style:style>
    <style:style style:name="Tableau2.D4" style:family="table-cell">
      <style:table-cell-properties fo:padding="0.176cm" fo:border="0.5pt solid #000000"/>
    </style:style>
    <style:style style:name="Tableau2.E4" style:family="table-cell">
      <style:table-cell-properties fo:padding="0.176cm" fo:border="0.5pt solid #000000"/>
    </style:style>
    <style:style style:name="Tableau2.F4" style:family="table-cell">
      <style:table-cell-properties fo:padding="0.176cm" fo:border="0.5pt solid #000000"/>
    </style:style>
    <style:style style:name="Tableau2.G4" style:family="table-cell">
      <style:table-cell-properties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4" style:family="paragraph" style:parent-style-name="Standard" style:list-style-name="WWNum2">
      <style:paragraph-properties fo:margin-top="0.101cm" fo:margin-bottom="0cm" style:contextual-spacing="false" fo:line-height="100%" fo:orphans="0" fo:widows="0"/>
      <style:text-properties style:font-name="Liberation Serif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0pt" style:font-size-asian="10pt" style:font-name-complex="Aparajita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 fo:orphans="0" fo:widows="0"/>
      <style:text-properties style:font-name="Liberation Serif" fo:font-size="10pt" style:font-size-asian="10pt" style:font-name-complex="Aparajita" style:font-size-complex="10pt"/>
    </style:style>
    <style:style style:name="P7" style:family="paragraph" style:parent-style-name="Standard" style:list-style-name="WWNum2">
      <style:paragraph-properties fo:margin-top="0.101cm" fo:margin-bottom="0cm" style:contextual-spacing="false" fo:line-height="100%" fo:orphans="0" fo:widows="0"/>
      <style:text-properties style:font-name="Liberation Serif" fo:font-size="10pt" style:font-size-asian="10pt" style:font-name-complex="Aparajita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font-size-asian="12pt" style:font-name-complex="Aparajit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fo:font-weight="bold" style:font-size-asian="12pt" style:font-weight-asian="bold" style:font-name-complex="Aparajita" style:font-size-complex="12pt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00%" fo:orphans="0" fo:widows="0"/>
      <style:text-properties style:font-name="Constantia" fo:font-size="9pt" style:font-size-asian="9pt" style:font-name-complex="Aparajita" style:font-size-complex="9pt"/>
    </style:style>
    <style:style style:name="P11" style:family="paragraph" style:parent-style-name="Standard" style:list-style-name="WWNum2">
      <style:paragraph-properties fo:margin-top="0.101cm" fo:margin-bottom="0cm" style:contextual-spacing="false" fo:line-height="100%" fo:orphans="0" fo:widows="0"/>
      <style:text-properties style:font-name="Constantia" fo:font-size="9pt" style:font-size-asian="9pt" style:font-name-complex="Aparajita" style:font-size-complex="9pt"/>
    </style:style>
    <style:style style:name="P12" style:family="paragraph" style:parent-style-name="Standard">
      <style:paragraph-properties fo:margin-top="0.101cm" fo:margin-bottom="0cm" style:contextual-spacing="false" fo:line-height="100%" fo:orphans="0" fo:widows="0"/>
      <style:text-properties style:font-name="Constantia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/>
      <style:text-properties style:font-name="MetaNormal-Roman" fo:font-size="2pt" style:font-size-asian="2pt" style:font-name-complex="Aparajita" style:font-size-complex="2pt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MetaNormal-Roman" fo:font-size="10pt" style:font-size-asian="10pt" style:font-name-complex="Aparajita" style:font-size-complex="10pt"/>
    </style:style>
    <style:style style:name="P16" style:family="paragraph" style:parent-style-name="Standard">
      <style:paragraph-properties fo:margin-top="0cm" fo:margin-bottom="0cm" style:contextual-spacing="false" fo:line-height="120%" fo:orphans="0" fo:widows="0"/>
      <style:text-properties style:font-name="MetaNormal-Roman" fo:font-size="10pt" style:font-size-asian="10pt" style:font-name-complex="Aparajita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MetaNormal-Roman" fo:font-size="10pt" style:font-size-asian="10pt" style:font-name-complex="Aparajita" style:font-size-complex="10pt"/>
    </style:style>
    <style:style style:name="P18" style:family="paragraph" style:parent-style-name="Table_20_Contents">
      <style:paragraph-properties fo:margin-top="0.101cm" fo:margin-bottom="0cm" style:contextual-spacing="false" fo:line-height="100%" fo:orphans="0" fo:widows="0"/>
      <style:text-properties style:font-name="Constantia" fo:font-size="9pt" style:font-size-asian="9pt" style:font-name-complex="Aparajita" style:font-size-complex="9pt"/>
    </style:style>
    <style:style style:name="P19" style:family="paragraph" style:parent-style-name="Table_20_Contents">
      <style:paragraph-properties fo:margin-top="0.101cm" fo:margin-bottom="0cm" style:contextual-spacing="false" fo:line-height="100%" fo:orphans="0" fo:widows="0"/>
      <style:text-properties style:font-name="Constantia" fo:font-size="9pt" style:font-size-asian="9pt" style:font-size-complex="9pt"/>
    </style:style>
    <style:style style:name="T1" style:family="text">
      <style:text-properties style:font-name="MetaNormal-Roman" fo:font-size="12pt" fo:font-weight="bold" style:font-size-asian="12pt" style:font-weight-asian="bold" style:font-name-complex="Aparajita" style:font-size-complex="12pt" style:font-weight-complex="bold"/>
    </style:style>
    <style:style style:name="T2" style:family="text">
      <style:text-properties style:font-name="MetaNormal-Roman" fo:font-size="10pt" fo:font-style="italic" style:font-size-asian="10pt" style:font-style-asian="italic" style:font-name-complex="Aparajita" style:font-size-complex="10pt" style:font-style-complex="italic"/>
    </style:style>
    <style:style style:name="T3" style:family="text">
      <style:text-properties style:font-name="MetaNormal-Roman" fo:font-size="10pt" style:font-size-asian="10pt" style:font-name-complex="Aparajita" style:font-size-complex="10pt"/>
    </style:style>
    <style:style style:name="T4" style:family="text">
      <style:text-properties style:text-position="super 58%" style:font-name="MetaNormal-Roman" fo:font-size="12pt" fo:font-weight="bold" style:font-size-asian="12pt" style:font-weight-asian="bold" style:font-name-complex="Aparajita" style:font-size-complex="12pt" style:font-weight-complex="bold"/>
    </style:style>
    <style:style style:name="T5" style:family="text">
      <style:text-properties style:text-position="super 58%" style:font-name-complex="Aparajita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0pt" style:font-size-asian="10pt" style:font-name-complex="Aparajita" style:font-size-complex="10pt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2pt" style:font-size-asian="12pt" style:font-name-complex="Aparajita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name-complex="Aparajita" style:font-size-complex="12pt" style:font-weight-complex="bold"/>
    </style:style>
    <style:style style:name="T11" style:family="text">
      <style:text-properties style:font-name-complex="Aparajit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onstantia" fo:font-size="9pt" style:font-size-asian="9pt" style:font-name-complex="Aparajita" style:font-size-complex="9pt"/>
    </style:style>
    <style:style style:name="T14" style:family="text">
      <style:text-properties style:font-name="Constantia" fo:font-size="9pt" style:font-size-asian="9pt" style:font-size-complex="9pt"/>
    </style:style>
    <style:style style:name="T15" style:family="text">
      <style:text-properties style:text-underline-style="solid" style:text-underline-width="auto" style:text-underline-color="font-color" style:font-name-complex="Aparajita"/>
    </style:style>
    <style:style style:name="T16" style:family="text">
      <style:text-properties style:font-name="Marian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Évaluation de l’écriture d’un récit en 6</text:span><text:span text:style-name="T4">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<text:span text:style-name="T11">N</text:span><text:span text:style-name="T5">veaux</text:span><text:span text:style-name="T11"> de maîtrise - </text:span></text:p>
            <text:p text:style-name="P5">Capacités </text:p>
          </table:table-cell>
          <table:table-cell table:style-name="Tableau1.B1" office:value-type="string">
            <text:p text:style-name="P5">Observables</text:p>
          </table:table-cell>
          <table:table-cell table:style-name="Tableau1.C1" office:value-type="string">
            <text:p text:style-name="P5">Insuffisant</text:p>
          </table:table-cell>
          <table:table-cell table:style-name="Tableau1.C1" office:value-type="string">
            <text:p text:style-name="P5">Fragile</text:p>
          </table:table-cell>
          <table:table-cell table:style-name="Tableau1.C1" office:value-type="string">
            <text:p text:style-name="P5">Satisfaisant</text:p>
          </table:table-cell>
          <table:table-cell table:style-name="Tableau1.C1" office:value-type="string">
            <text:p text:style-name="P5">Très bonne maîtrise</text:p>
          </table:table-cell>
        </table:table-row>
        <table:table-row table:style-name="Tableau1.2">
          <table:table-cell table:style-name="Tableau1.A2" office:value-type="string">
            <text:p text:style-name="P8">Produire un texte lisible, s’exprimer en maîtrisant les <text:span text:style-name="T12">codes de l’écrit.</text:span></text:p>
          </table:table-cell>
          <table:table-cell table:style-name="Tableau1.B2" office:value-type="string">
            <text:p text:style-name="P10">- graphie ;</text:p>
            <text:p text:style-name="P10">- ponctuation ;</text:p>
            <text:p text:style-name="P10">- orthographe ;</text:p>
            <text:p text:style-name="P10">- syntaxe de la phrase ;</text:p>
            <text:p text:style-name="P10">- lexique adapté ;</text:p>
            <text:p text:style-name="P10">- organisation en paragraphes ;</text:p>
            <text:p text:style-name="P10">- présentation des dialogues.</text:p>
          </table:table-cell>
          <table:table-cell table:style-name="Tableau1.C2" office:value-type="string">
            <text:p text:style-name="P12"><text:span text:style-name="T11">Des expressions ou des </text:span><text:span text:style-name="T15">phrases isolées</text:span><text:span text:style-name="T11"> sont compréhensibles, </text:span><text:span text:style-name="T15">quelques éléments</text:span><text:span text:style-name="T11"> du code écrit sont maîtrisés.</text:span></text:p>
            <text:p text:style-name="P10">Certaines erreurs de langue gênent la <text:bookmark text:name="_GoBack"/>compréhension du récit : utilisation de la ponctuation, phrases, orthographe...</text:p>
          </table:table-cell>
          <table:table-cell table:style-name="Tableau1.D2" office:value-type="string">
            <text:p text:style-name="P12"><text:span text:style-name="T11">Le propos est </text:span><text:span text:style-name="T15">compréhensible</text:span><text:span text:style-name="T11">, le code écrit est </text:span><text:span text:style-name="T15">partiellement maîtrisé</text:span><text:span text:style-name="T11">.</text:span></text:p>
            <text:p text:style-name="P10">Plusieurs phrases sont mal structurées ou mal ponctuées.</text:p>
            <text:p text:style-name="P12"><text:span text:style-name="T11">Les erreurs de langue sont assez nombreuses : ponctuation, phrases, orthographe...</text:span></text:p>
          </table:table-cell>
          <table:table-cell table:style-name="Tableau1.E2" office:value-type="string">
            <text:p text:style-name="P12"><text:span text:style-name="T11">Le texte est </text:span><text:span text:style-name="T15">compréhensible</text:span><text:span text:style-name="T11">.</text:span></text:p>
            <text:p text:style-name="P18">Le vocabulaire est varié.</text:p>
            <text:p text:style-name="P19"><text:span text:style-name="T11">Les phrases simples sont bien structurées et bien ponctuées, malgré quelques maladresses.</text:span></text:p>
            <text:p text:style-name="P18">Il y a quelques erreurs de langue.</text:p>
            <text:p text:style-name="P10"/>
          </table:table-cell>
          <table:table-cell table:style-name="Tableau1.F2" office:value-type="string">
            <text:p text:style-name="P12"><text:span text:style-name="T11">Le texte est </text:span><text:span text:style-name="T15">compréhensible</text:span><text:span text:style-name="T11">, sa lecture est </text:span><text:span text:style-name="T15">fluide</text:span><text:span text:style-name="T11">.</text:span></text:p>
            <text:p text:style-name="P12"><text:span text:style-name="T11">Le récit est divisé en </text:span><text:span text:style-name="T15">paragraphes</text:span><text:span text:style-name="T11"> qui correspondent aux différentes étapes.</text:span></text:p>
            <text:p text:style-name="P19"><text:span text:style-name="T11">Le </text:span><text:span text:style-name="T15">vocabulaire</text:span><text:span text:style-name="T11"> est varié et précis.</text:span></text:p>
            <text:p text:style-name="P19"><text:span text:style-name="T11">Les </text:span><text:span text:style-name="T15">phrases</text:span><text:span text:style-name="T11"> sont bien </text:span><text:span text:style-name="T15">structurées</text:span><text:span text:style-name="T11"> et bien </text:span><text:span text:style-name="T15">ponctuées</text:span><text:span text:style-name="T11">.</text:span></text:p>
            <text:p text:style-name="P19"><text:span text:style-name="T11">Les erreurs de langue sont peu nombreuses.</text:span></text:p>
          </table:table-cell>
        </table:table-row>
        <table:table-row table:style-name="Tableau1.3">
          <table:table-cell table:style-name="Tableau1.A3" office:value-type="string">
            <text:p text:style-name="P8">Respecter le sujet, écrire un<text:span text:style-name="T12"> récit cohérent </text:span>en respectant des consignes ou des contraintes</text:p>
          </table:table-cell>
          <table:table-cell table:style-name="Tableau1.B3" office:value-type="string">
            <text:p text:style-name="P10">- une vingtaine de lignes ;</text:p>
            <text:p text:style-name="P10">- contraintes spécifiques du sujet : contenu de l’histoire</text:p>
            <text:p text:style-name="P10">- respect du genre :</text:p>
            <text:list xml:id="list2238849011" text:style-name="WWNum2">
              <text:list-item>
                <text:p text:style-name="P11">histoire complète centrée sur un personnage et une action,</text:p>
              </text:list-item>
              <text:list-item>
                <text:p text:style-name="P11">progression de l’histoire : reprise des informations, non-contradiction,</text:p>
              </text:list-item>
              <text:list-item>
                <text:p text:style-name="P11">emploi des temps, </text:p>
              </text:list-item>
              <text:list-item>
                <text:p text:style-name="P11">désignation des personnages</text:p>
              </text:list-item>
            </text:list>
            <text:p text:style-name="P10"/>
          </table:table-cell>
          <table:table-cell table:style-name="Tableau1.C3" office:value-type="string">
            <text:p text:style-name="P12"><text:span text:style-name="T11">L’écrit respecte </text:span><text:span text:style-name="T15">très partiellement</text:span><text:span text:style-name="T11"> les contraintes liées au genre ou au sujet.</text:span></text:p>
            <text:p text:style-name="P10">La progression du texte est confuse.</text:p>
            <text:p text:style-name="P10">Les phrases se succèdent sans que le lien entre elles soit assuré. </text:p>
          </table:table-cell>
          <table:table-cell table:style-name="Tableau1.D3" office:value-type="string">
            <text:p text:style-name="P12"><text:span text:style-name="T11">L’écrit respect </text:span><text:span text:style-name="T15">quelques</text:span><text:span text:style-name="T11"> contraintes liées au genre ou au sujet.</text:span></text:p>
            <text:p text:style-name="P12"><text:span text:style-name="T11">La progression est assez décousue malgré la présence d’une certaine organisation.</text:span></text:p>
            <text:p text:style-name="P19">Le récit progresse peu : reprise des informations souvent inappropriée ou imprécise, présence de quelques contradictions.</text:p>
            <text:p text:style-name="P19">Les temps verbaux sont employés de façon confuse.</text:p>
            <text:p text:style-name="P10"/>
          </table:table-cell>
          <table:table-cell table:style-name="Tableau1.E3" office:value-type="string">
            <text:p text:style-name="P12"><text:span text:style-name="T11">L’écrit respecte </text:span><text:span text:style-name="T15">globalement les différentes </text:span><text:span text:style-name="T11">contraintes liées au genre ou au sujet.</text:span></text:p>
            <text:p text:style-name="P12"><text:span text:style-name="T11">Le lien d’une phrase à l’autre est assuré de façon logique : le lecteur comprend la progression du texte.</text:span></text:p>
            <text:p text:style-name="P19">Les temps verbaux sont correctement employés.</text:p>
            <text:p text:style-name="P10">Les personnages et les actions sont clairement identifiés. </text:p>
          </table:table-cell>
          <table:table-cell table:style-name="Tableau1.F3" office:value-type="string">
            <text:p text:style-name="P12"><text:span text:style-name="T11">L’écrit respecte </text:span><text:span text:style-name="T15">toutes </text:span><text:span text:style-name="T11">les contraintes liées au genre ou au sujet.</text:span></text:p>
            <text:p text:style-name="P19">Le récit progresse de façon logique et habile.</text:p>
            <text:p text:style-name="P19">Des liens appropriés sont établis entre les phrases et entre les paragraphes : reprise des informations, progression, non-contradiction entre les éléments du récit.</text:p>
            <text:p text:style-name="P19">Les temps sont correctement employés.</text:p>
            <text:p text:style-name="P10">Les personnages et les actions sont clairement identifiés. </text:p>
          </table:table-cell>
        </table:table-row>
        <table:table-row table:style-name="Tableau1.4">
          <table:table-cell table:style-name="Tableau1.A4" office:value-type="string">
            <text:p text:style-name="P9">Ecrire un récit en captant l’attention / l’intérêt du lecteur</text:p>
          </table:table-cell>
          <table:table-cell table:style-name="Tableau1.B4" office:value-type="string">
            <text:p text:style-name="P10">- intention d’écriture : intrigue, cadre spatio-temporel</text:p>
            <text:p text:style-name="P10">- écriture personnelle : effets de style, réinvestissement pertinente de ressources linguistiques ou culturelles ;</text:p>
            <text:p text:style-name="P10">- humour, suspense, retournements de situation, création d’un univers…</text:p>
            <text:p text:style-name="P10">- planification personnelle de l’écriture, exploitation de propositions externes.</text:p>
          </table:table-cell>
          <table:table-cell table:style-name="Tableau1.C4" office:value-type="string">
            <text:p text:style-name="P12"><text:span text:style-name="T11">L’auteur exploite </text:span><text:span text:style-name="T15">très partiellement</text:span><text:span text:style-name="T11"> ses ressources linguistiques et culturelles. </text:span></text:p>
          </table:table-cell>
          <table:table-cell table:style-name="Tableau1.D4" office:value-type="string">
            <text:p text:style-name="P12"><text:span text:style-name="T11">L’auteur exploite </text:span><text:span text:style-name="T15">quelques</text:span><text:span text:style-name="T11"> ressources linguistiques et culturelles ; </text:span><text:span text:style-name="T15">un ou deux passages isolés</text:span><text:span text:style-name="T11"> du texte suscitent l’intérêt du lecteur.</text:span></text:p>
          </table:table-cell>
          <table:table-cell table:style-name="Tableau1.E4" office:value-type="string">
            <text:p text:style-name="P12"><text:span text:style-name="T11">L’auteur exploite </text:span><text:span text:style-name="T15">des </text:span><text:span text:style-name="T11">ressources linguistiques et culturelles </text:span><text:span text:style-name="T15">de manière judicieuse</text:span><text:span text:style-name="T11">. </text:span></text:p>
            <text:p text:style-name="P12"><text:span text:style-name="T15">Un ou plusieurs</text:span><text:span text:style-name="T11"> passages du texte suscitent l’intérêt du lecteur.</text:span></text:p>
            <text:p text:style-name="P12"><text:span text:style-name="T11">L’auteur utilise des moyens ou des procédés efficaces pour capter l’intérêt du lecteur. </text:span></text:p>
          </table:table-cell>
          <table:table-cell table:style-name="Tableau1.F4" office:value-type="string">
            <text:p text:style-name="P12"><text:span text:style-name="T11">L’auteur exploite des ressources linguistiques et culturelles </text:span><text:span text:style-name="T15">variées</text:span><text:span text:style-name="T11"> </text:span><text:span text:style-name="T15">de manière pertinente.</text:span></text:p>
            <text:p text:style-name="P12"><text:span text:style-name="T11">L’auteur utilise des moyens ou des procédés efficaces et variés pour capter l’intérêt du lecteur. </text:span></text:p>
          </table:table-cell>
        </table:table-row>
      </table:table>
      <text:p text:style-name="P13"/>
      <text:p text:style-name="P14"><text:soft-page-break/></text:p>
      <text:p text:style-name="P13"><text:span text:style-name="T2">Pour un suivi à l’année : demander aux élèves de reporter les niveaux de maîtrise en numérotant les évaluations.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row table:style-name="Tableau2.1">
          <table:table-cell table:style-name="Tableau2.A1" office:value-type="string">
            <text:p text:style-name="P3"><text:span text:style-name="T11">N</text:span><text:span text:style-name="T5">veaux</text:span><text:span text:style-name="T11"> de maîtrise - </text:span></text:p>
            <text:p text:style-name="P5">Capacités </text:p>
          </table:table-cell>
          <table:table-cell table:style-name="Tableau2.B1" office:value-type="string">
            <text:p text:style-name="P5">Observables</text:p>
          </table:table-cell>
          <table:table-cell table:style-name="Tableau2.C1" office:value-type="string">
            <text:p text:style-name="P15">I</text:p>
          </table:table-cell>
          <table:table-cell table:style-name="Tableau2.C1" office:value-type="string">
            <text:p text:style-name="P15">F</text:p>
          </table:table-cell>
          <table:table-cell table:style-name="Tableau2.C1" office:value-type="string">
            <text:p text:style-name="P15">S</text:p>
          </table:table-cell>
          <table:table-cell table:style-name="Tableau2.C1" office:value-type="string">
            <text:p text:style-name="P15">T.B.M.</text:p>
          </table:table-cell>
          <table:table-cell table:style-name="Tableau2.G1" office:value-type="string">
            <text:p text:style-name="P17">Progression</text:p>
          </table:table-cell>
        </table:table-row>
        <table:table-row table:style-name="Tableau2.2">
          <table:table-cell table:style-name="Tableau2.A2" office:value-type="string">
            <text:p text:style-name="P8">Produire un texte lisible, s’exprimer en maîtrisant les <text:span text:style-name="T12">codes de l’écrit.</text:span></text:p>
          </table:table-cell>
          <table:table-cell table:style-name="Tableau2.B2" office:value-type="string">
            <text:p text:style-name="P6">- graphie ;</text:p>
            <text:p text:style-name="P6">- ponctuation ;</text:p>
            <text:p text:style-name="P6">- orthographe ;</text:p>
            <text:p text:style-name="P6">- syntaxe de la phrase ;</text:p>
            <text:p text:style-name="P6">- lexique adapté ;</text:p>
            <text:p text:style-name="P6">- organisation en paragraphes ;</text:p>
            <text:p text:style-name="P6">- présentation des dialogues.</text:p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6"/>
          </table:table-cell>
          <table:table-cell table:style-name="Tableau2.E2" office:value-type="string">
            <text:p text:style-name="P16"/>
          </table:table-cell>
          <table:table-cell table:style-name="Tableau2.F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 table:style-name="Tableau2.3">
          <table:table-cell table:style-name="Tableau2.A3" office:value-type="string">
            <text:p text:style-name="P8">Respecter le sujet, écrire un<text:span text:style-name="T12"> récit cohérent </text:span>en respectant des consignes ou des contraintes</text:p>
          </table:table-cell>
          <table:table-cell table:style-name="Tableau2.B3" office:value-type="string">
            <text:p text:style-name="P6">- une vingtaine de lignes ;</text:p>
            <text:p text:style-name="P6">- contraintes spécifiques du sujet : contenu de l’histoire</text:p>
            <text:p text:style-name="P6">- respect du genre :</text:p>
            <text:list xml:id="list184351368525636" text:continue-numbering="true" text:style-name="WWNum2">
              <text:list-item>
                <text:p text:style-name="P7">emploi des temps, </text:p>
              </text:list-item>
              <text:list-item>
                <text:p text:style-name="P7">désignation des personnages, </text:p>
              </text:list-item>
              <text:list-item>
                <text:p text:style-name="P4"><text:span text:style-name="T11">progression de l’histoire : reprise des informations, non-contradiction</text:span></text:p>
              </text:list-item>
            </text:list>
            <text:p text:style-name="P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/>
          </table:table-cell>
          <table:table-cell table:style-name="Tableau2.G3" office:value-type="string">
            <text:p text:style-name="P16"/>
          </table:table-cell>
        </table:table-row>
        <table:table-row table:style-name="Tableau2.4">
          <table:table-cell table:style-name="Tableau2.A4" office:value-type="string">
            <text:p text:style-name="P9">Ecrire un récit en captant l’attention / l’intérêt du lecteur</text:p>
          </table:table-cell>
          <table:table-cell table:style-name="Tableau2.B4" office:value-type="string">
            <text:p text:style-name="P6">- intention d’écriture : intrigue, cadre spatio-temporel</text:p>
            <text:p text:style-name="P6">- écriture personnelle : effets de style, réinvestissement pertinente de ressources linguistiques ou culturelles ;</text:p>
            <text:p text:style-name="P6">- humour, suspense, retournements de situation, création d’un univers…</text:p>
            <text:p text:style-name="P6">- planification personnelle de l’écriture, exploitation de propositions externes.</text:p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arajita" svg:font-family="Aparajit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etaNormal-Roman" svg:font-family="MetaNormal-Roman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tru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06cm" style:contextual-spacing="tru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tru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Marianne"/>
    </style:style>
    <style:page-layout style:name="Mpm1">
      <style:page-layout-properties fo:page-width="29.7cm" fo:page-height="21.001cm" style:num-format="1" style:print-orientation="landscape" fo:margin-top="0cm" fo:margin-bottom="0.6cm" fo:margin-left="1cm" fo:margin-right="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43cm" fo:margin-left="0cm" fo:margin-right="0cm" fo:margin-top="0.4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Académie de Rennes - Inspection pédagogique de Lettres – Mai 2024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efort-debar</meta:initial-creator>
    <dc:creator>mlaisne</dc:creator>
    <meta:editing-cycles>31</meta:editing-cycles>
    <meta:print-date>2019-11-05T22:55:00</meta:print-date>
    <meta:creation-date>2019-01-05T21:20:00</meta:creation-date>
    <dc:date>2024-04-30T08:40:00</dc:date>
    <dc:language>fr-FR</dc:language>
    <meta:editing-duration>PT2H1M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96" meta:word-count="738" meta:character-count="4934" meta:non-whitespace-character-count="428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